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5">
      <text:list-level-style-number text:level="1" style:num-suffix=")" style:num-format="i" text:start-value="2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3" style:master-page-name="MP0" style:list-style-name="LFO2" style:family="paragraph">
      <style:paragraph-properties fo:keep-with-next="auto" fo:break-before="page" style:text-autospace="none" fo:text-align="justify" fo:margin-top="0.25in" fo:margin-bottom="0.25in" fo:line-height="150%" fo:margin-left="0.2958in" fo:text-indent="-0.2958in">
        <style:tab-stops>
          <style:tab-stop style:type="left" style:position="-0.0986in"/>
        </style:tab-stops>
      </style:paragraph-properties>
      <style:text-properties style:font-weight-complex="normal" fo:font-size="10pt" style:font-size-asian="10pt" style:font-size-complex="10pt"/>
    </style:style>
    <style:style style:name="P11" style:parent-style-name="Título3" style:list-style-name="LFO2" style:family="paragraph">
      <style:paragraph-properties fo:keep-with-next="auto" style:text-autospace="none" fo:text-align="justify" fo:margin-top="0.25in" fo:margin-bottom="0.25in" fo:line-height="150%" fo:margin-left="0.5909in" fo:text-indent="-0.3937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12" style:parent-style-name="Título3" style:list-style-name="LFO2" style:family="paragraph">
      <style:paragraph-properties fo:keep-with-next="auto" style:text-autospace="none" fo:text-align="justify" fo:margin-top="0.25in" fo:margin-bottom="0.25in" fo:line-height="150%" fo:margin-left="0.2958in" fo:text-indent="-0.2958in">
        <style:tab-stops>
          <style:tab-stop style:type="left" style:position="-0.0986in"/>
        </style:tab-stops>
      </style:paragraph-properties>
      <style:text-properties style:font-weight-complex="normal" fo:font-size="10pt" style:font-size-asian="10pt" style:font-size-complex="10pt"/>
    </style:style>
    <style:style style:name="P13" style:parent-style-name="Título3" style:list-style-name="LFO2" style:family="paragraph">
      <style:paragraph-properties fo:keep-with-next="auto" style:text-autospace="none" fo:text-align="justify" fo:margin-top="0in" fo:margin-bottom="0.0833in" fo:line-height="150%"/>
    </style:style>
    <style:style style:name="T1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30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31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32" style:parent-style-name="Título3" style:list-style-name="LFO2" style:family="paragraph">
      <style:paragraph-properties fo:keep-with-next="auto" style:text-autospace="none" fo:text-align="justify" fo:margin-top="0in" fo:margin-bottom="0.0833in" fo:line-height="150%" fo:margin-left="1.0833in" fo:text-indent="-0.4923in">
        <style:tab-stops>
          <style:tab-stop style:type="left" style:position="-0.4923in"/>
          <style:tab-stop style:type="left" style:position="0in"/>
          <style:tab-stop style:type="left" style:position="0.196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33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34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35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36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37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38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39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40" style:parent-style-name="Título3" style:list-style-name="LFO2" style:family="paragraph">
      <style:paragraph-properties fo:keep-with-next="auto" style:text-autospace="none" fo:text-align="justify" fo:margin-top="0in" fo:margin-bottom="0.0833in" fo:line-height="150%" fo:margin-left="1.0833in" fo:text-indent="-0.4923in">
        <style:tab-stops>
          <style:tab-stop style:type="left" style:position="-0.4923in"/>
          <style:tab-stop style:type="left" style:position="0in"/>
          <style:tab-stop style:type="left" style:position="0.196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41" style:parent-style-name="Título3" style:list-style-name="LFO2" style:family="paragraph">
      <style:paragraph-properties fo:keep-with-next="auto" style:text-autospace="none" fo:text-align="justify" fo:margin-top="0in" fo:margin-bottom="0.0833in" fo:line-height="150%" fo:margin-left="1.0833in" fo:text-indent="-0.4923in">
        <style:tab-stops>
          <style:tab-stop style:type="left" style:position="-0.4923in"/>
          <style:tab-stop style:type="left" style:position="0in"/>
          <style:tab-stop style:type="left" style:position="0.196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42" style:parent-style-name="Título3" style:list-style-name="LFO2" style:family="paragraph">
      <style:paragraph-properties fo:keep-with-next="auto" style:text-autospace="none" fo:text-align="justify" fo:margin-top="0in" fo:margin-bottom="0.0833in" fo:line-height="150%" fo:margin-left="1.0833in" fo:text-indent="-0.4923in">
        <style:tab-stops>
          <style:tab-stop style:type="left" style:position="-0.4923in"/>
          <style:tab-stop style:type="left" style:position="0in"/>
          <style:tab-stop style:type="left" style:position="0.196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43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44" style:parent-style-name="Título3" style:list-style-name="LFO2" style:family="paragraph">
      <style:paragraph-properties fo:keep-with-next="auto" style:text-autospace="none" fo:text-align="justify" fo:margin-top="0.25in" fo:margin-bottom="0.25in" fo:line-height="150%" fo:margin-left="0.2958in" fo:text-indent="-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weight-complex="normal" fo:font-size="10pt" style:font-size-asian="10pt" style:font-size-complex="10pt"/>
    </style:style>
    <style:style style:name="P45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46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47" style:parent-style-name="Título3" style:list-style-name="LFO2" style:family="paragraph">
      <style:paragraph-properties fo:keep-with-next="auto" style:text-autospace="none" fo:text-align="justify" fo:margin-top="0.25in" fo:margin-bottom="0.0833in" fo:line-height="150%" fo:margin-left="1.0833in" fo:text-indent="-0.4923in">
        <style:tab-stops>
          <style:tab-stop style:type="left" style:position="0in"/>
          <style:tab-stop style:type="left" style:position="4.287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TableColumn49" style:family="table-column">
      <style:table-column-properties style:column-width="1.8701in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1.6736in"/>
    </style:style>
    <style:style style:name="Table48" style:family="table">
      <style:table-properties style:width="5.1187in" fo:margin-left="0.567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9" style:family="table-row">
      <style:table-row-properties style:min-row-height="0.638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8pt" style:font-size-asian="8pt" style:font-size-complex="8pt"/>
    </style:style>
    <style:style style:name="TableRow66" style:family="table-row">
      <style:table-row-properties style:min-row-height="0.63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8pt" style:font-size-asian="8pt" style:font-size-complex="8pt"/>
    </style:style>
    <style:style style:name="P73" style:parent-style-name="Título3" style:family="paragraph">
      <style:paragraph-properties fo:keep-with-next="auto" style:text-autospace="none" fo:text-align="justify" fo:margin-top="0.25in" fo:margin-bottom="0.0833in" fo:line-height="150%">
        <style:tab-stops>
          <style:tab-stop style:type="left" style:position="5.370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74" style:parent-style-name="Título3" style:list-style-name="LFO2" style:family="paragraph">
      <style:paragraph-properties fo:keep-with-next="auto" style:text-autospace="none" fo:text-align="justify" fo:margin-top="0.25in" fo:margin-bottom="0.25in" fo:line-height="150%" fo:margin-left="0.2958in" fo:text-indent="-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weight-complex="normal" fo:font-size="10pt" style:font-size-asian="10pt" style:font-size-complex="10pt"/>
    </style:style>
    <style:style style:name="P75" style:parent-style-name="Título3" style:family="paragraph">
      <style:paragraph-properties fo:keep-with-next="auto" style:text-autospace="none" fo:text-align="justify" fo:margin-bottom="0.1666in" fo:line-height="150%" fo:margin-left="0.1972in">
        <style:tab-stops>
          <style:tab-stop style:type="left" style:position="1.0826in"/>
        </style:tab-stops>
      </style:paragraph-properties>
    </style:style>
    <style:style style:name="T7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7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7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7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8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8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8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8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8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8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9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9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9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9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9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9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96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97" style:parent-style-name="Título3" style:list-style-name="LFO2" style:family="paragraph">
      <style:paragraph-properties fo:keep-with-next="auto" style:text-autospace="none" fo:text-align="justify" fo:margin-top="0in" fo:margin-bottom="0.0833in" fo:line-height="150%" fo:margin-left="1.0833in" fo:text-indent="-0.4923in">
        <style:tab-stops>
          <style:tab-stop style:type="left" style:position="0in"/>
          <style:tab-stop style:type="left" style:position="4.2875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98" style:parent-style-name="Título3" style:list-style-name="LFO2" style:family="paragraph">
      <style:paragraph-properties fo:keep-with-next="auto" style:text-autospace="none" fo:text-align="justify" fo:margin-top="0in" fo:margin-bottom="0.0833in" fo:line-height="150%">
        <style:tab-stops>
          <style:tab-stop style:type="left" style:position="0in"/>
          <style:tab-stop style:type="left" style:position="4.8208in"/>
        </style:tab-stops>
      </style:paragraph-properties>
    </style:style>
    <style:style style:name="T9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0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0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106" style:parent-style-name="Título3" style:list-style-name="LFO2" style:family="paragraph">
      <style:paragraph-properties fo:keep-with-next="auto" style:text-autospace="none" fo:text-align="justify" fo:margin-top="0.25in" fo:margin-bottom="0.25in" fo:line-height="150%" fo:margin-left="0.2958in" fo:text-indent="-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weight-complex="normal" fo:font-size="10pt" style:font-size-asian="10pt" style:font-size-complex="10pt"/>
    </style:style>
    <style:style style:name="P107" style:parent-style-name="Título3" style:list-style-name="LFO2" style:family="paragraph">
      <style:paragraph-properties fo:keep-with-next="auto" style:text-autospace="none" fo:text-align="justify" fo:margin-bottom="0.1666in" fo:line-height="150%" fo:margin-left="0.5909in" fo:text-indent="-0.3937in">
        <style:tab-stops>
          <style:tab-stop style:type="left" style:position="0in"/>
          <style:tab-stop style:type="left" style:position="0.688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108" style:parent-style-name="Título1" style:list-style-name="LFO4" style:family="paragraph">
      <style:paragraph-properties fo:widows="0" fo:orphans="0" style:text-autospace="none" fo:text-align="justify" fo:margin-bottom="0.0833in" fo:line-height="150%"/>
    </style:style>
    <style:style style:name="T109" style:parent-style-name="Fonteparág.padrão" style:family="text">
      <style:text-properties style:language-asian="en" style:country-asian="US"/>
    </style:style>
    <style:style style:name="T110" style:parent-style-name="Fonteparág.padrão" style:family="text">
      <style:text-properties style:text-position="sub 65%" style:language-asian="en" style:country-asian="US"/>
    </style:style>
    <style:style style:name="T111" style:parent-style-name="Fonteparág.padrão" style:family="text">
      <style:text-properties style:language-asian="en" style:country-asian="US"/>
    </style:style>
    <style:style style:name="T112" style:parent-style-name="Fonteparág.padrão" style:family="text">
      <style:text-properties fo:font-weight="normal" style:font-weight-asian="normal" style:language-asian="en" style:country-asian="US"/>
    </style:style>
    <style:style style:name="T113" style:parent-style-name="Fonteparág.padrão" style:family="text">
      <style:text-properties fo:font-weight="normal" style:font-weight-asian="normal" style:language-asian="en" style:country-asian="US"/>
    </style:style>
    <style:style style:name="T114" style:parent-style-name="Fonteparág.padrão" style:family="text">
      <style:text-properties fo:font-weight="normal" style:font-weight-asian="normal" style:language-asian="en" style:country-asian="US"/>
    </style:style>
    <style:style style:name="T115" style:parent-style-name="Fonteparág.padrão" style:family="text">
      <style:text-properties fo:font-weight="normal" style:font-weight-asian="normal" style:language-asian="en" style:country-asian="US"/>
    </style:style>
    <style:style style:name="T116" style:parent-style-name="Fonteparág.padrão" style:family="text">
      <style:text-properties fo:font-weight="normal" style:font-weight-asian="normal" style:language-asian="en" style:country-asian="US"/>
    </style:style>
    <style:style style:name="T117" style:parent-style-name="Fonteparág.padrão" style:family="text">
      <style:text-properties fo:font-weight="normal" style:font-weight-asian="normal" style:language-asian="en" style:country-asian="US"/>
    </style:style>
    <style:style style:name="T118" style:parent-style-name="Fonteparág.padrão" style:family="text">
      <style:text-properties fo:font-weight="normal" style:font-weight-asian="normal" style:language-asian="en" style:country-asian="US"/>
    </style:style>
    <style:style style:name="T119" style:parent-style-name="Fonteparág.padrão" style:family="text">
      <style:text-properties fo:font-weight="normal" style:font-weight-asian="normal" style:language-asian="en" style:country-asian="US"/>
    </style:style>
    <style:style style:name="T120" style:parent-style-name="Fonteparág.padrão" style:family="text">
      <style:text-properties fo:font-weight="normal" style:font-weight-asian="normal" style:language-asian="en" style:country-asian="US"/>
    </style:style>
    <style:style style:name="P121" style:parent-style-name="Título1" style:family="paragraph">
      <style:paragraph-properties fo:widows="0" fo:orphans="0" style:text-autospace="none" fo:text-align="justify" fo:margin-bottom="0.0833in" fo:line-height="150%" fo:margin-left="2.0673in" fo:text-indent="-0.6888in">
        <style:tab-stops/>
      </style:paragraph-properties>
    </style:style>
    <style:style style:name="T122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123" style:parent-style-name="Fonteparág.padrão" style:family="text">
      <style:text-properties fo:font-weight="normal" style:font-weight-asian="normal" style:language-asian="en" style:country-asian="US"/>
    </style:style>
    <style:style style:name="T124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T125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T126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P127" style:parent-style-name="Título1" style:family="paragraph">
      <style:paragraph-properties fo:widows="0" fo:orphans="0" style:text-autospace="none" fo:text-align="justify" fo:margin-bottom="0.0833in" fo:line-height="150%" fo:margin-left="1.7722in" fo:text-indent="-0.3937in">
        <style:tab-stops/>
      </style:paragraph-properties>
    </style:style>
    <style:style style:name="T12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129" style:parent-style-name="Fonteparág.padrão" style:family="text">
      <style:text-properties fo:font-weight="normal" style:font-weight-asian="normal" style:language-asian="en" style:country-asian="US"/>
    </style:style>
    <style:style style:name="T130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T131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P132" style:parent-style-name="Título1" style:family="paragraph">
      <style:paragraph-properties fo:widows="0" fo:orphans="0" style:text-autospace="none" fo:text-align="justify" fo:margin-bottom="0.0833in" fo:line-height="150%" fo:margin-left="1.8708in" fo:text-indent="-0.4923in">
        <style:tab-stops/>
      </style:paragraph-properties>
    </style:style>
    <style:style style:name="T13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134" style:parent-style-name="Fonteparág.padrão" style:family="text">
      <style:text-properties fo:font-weight="normal" style:font-weight-asian="normal" style:language-asian="en" style:country-asian="US"/>
    </style:style>
    <style:style style:name="P135" style:parent-style-name="Normal" style:family="paragraph">
      <style:paragraph-properties fo:margin-left="1.6736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3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8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9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0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1" style:parent-style-name="Normal" style:family="paragraph">
      <style:paragraph-properties fo:text-align="start" fo:margin-left="1.6736in">
        <style:tab-stops/>
      </style:paragraph-properties>
    </style:style>
    <style:style style:name="P142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3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4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5" style:parent-style-name="Normal" style:family="paragraph">
      <style:paragraph-properties fo:margin-left="2.2645in" fo:text-indent="-0.590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6" style:parent-style-name="Título1" style:family="paragraph">
      <style:paragraph-properties fo:widows="0" fo:orphans="0" style:text-autospace="none" fo:text-align="justify" fo:margin-left="2.2645in" fo:text-indent="-0.5909in">
        <style:tab-stops/>
      </style:paragraph-properties>
    </style:style>
    <style:style style:name="T147" style:parent-style-name="Fonteparág.padrão" style:family="text">
      <style:text-properties style:font-name-complex="Arial" fo:font-size="8pt" style:font-size-asian="8pt" style:font-size-complex="8pt" style:language-asian="en" style:country-asian="US"/>
    </style:style>
    <style:style style:name="T148" style:parent-style-name="Fonteparág.padrão" style:family="text">
      <style:text-properties style:font-name-complex="Arial" fo:font-style="italic" style:font-style-asian="italic" fo:font-size="8pt" style:font-size-asian="8pt" style:font-size-complex="8pt" style:language-asian="en" style:country-asian="US"/>
    </style:style>
    <style:style style:name="T149" style:parent-style-name="Fonteparág.padrão" style:family="text">
      <style:text-properties style:font-name-complex="Arial" fo:font-style="italic" style:font-style-asian="italic" fo:font-size="8pt" style:font-size-asian="8pt" style:font-size-complex="8pt" style:language-asian="en" style:country-asian="US"/>
    </style:style>
    <style:style style:name="T150" style:parent-style-name="Fonteparág.padrão" style:family="text">
      <style:text-properties style:font-name-complex="Arial" fo:font-style="italic" style:font-style-asian="italic" fo:font-size="8pt" style:font-size-asian="8pt" style:font-size-complex="8pt" style:language-asian="en" style:country-asian="US"/>
    </style:style>
    <style:style style:name="T151" style:parent-style-name="Fonteparág.padrão" style:family="text">
      <style:text-properties style:font-name-complex="Arial" fo:font-style="italic" style:font-style-asian="italic" fo:font-size="8pt" style:font-size-asian="8pt" style:font-size-complex="8pt" style:language-asian="en" style:country-asian="US"/>
    </style:style>
    <style:style style:name="T152" style:parent-style-name="Fonteparág.padrão" style:family="text">
      <style:text-properties style:font-name-complex="Arial" fo:font-style="italic" style:font-style-asian="italic" fo:font-size="8pt" style:font-size-asian="8pt" style:font-size-complex="8pt" style:language-asian="en" style:country-asian="US"/>
    </style:style>
    <style:style style:name="P153" style:parent-style-name="Normal" style:family="paragraph">
      <style:paragraph-properties fo:margin-left="2.2645in" fo:text-indent="-0.5909in">
        <style:tab-stops/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55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T156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T157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T158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T159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P160" style:parent-style-name="Normal" style:family="paragraph">
      <style:paragraph-properties fo:margin-left="2.2645in" fo:text-indent="-0.590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61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62" style:parent-style-name="Título1" style:family="paragraph">
      <style:paragraph-properties fo:widows="0" fo:orphans="0" style:text-autospace="none" fo:text-align="justify" fo:margin-bottom="0.0833in" fo:line-height="150%" fo:margin-left="1.7722in" fo:text-indent="-0.3937in">
        <style:tab-stops/>
      </style:paragraph-properties>
    </style:style>
    <style:style style:name="T16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164" style:parent-style-name="Fonteparág.padrão" style:family="text">
      <style:text-properties fo:font-weight="normal" style:font-weight-asian="normal" style:language-asian="en" style:country-asian="US"/>
    </style:style>
    <style:style style:name="T165" style:parent-style-name="Fonteparág.padrão" style:family="text">
      <style:text-properties fo:font-weight="normal" style:font-weight-asian="normal" style:language-asian="en" style:country-asian="US"/>
    </style:style>
    <style:style style:name="P166" style:parent-style-name="Título1" style:family="paragraph">
      <style:paragraph-properties fo:widows="0" fo:orphans="0" style:text-autospace="none" fo:text-align="justify" fo:margin-top="0.0833in" fo:margin-bottom="0.0833in" fo:line-height="150%" fo:margin-left="1.3784in">
        <style:tab-stops/>
      </style:paragraph-properties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2.2395in" style:use-optimal-column-width="false"/>
    </style:style>
    <style:style style:name="Table167" style:family="table">
      <style:table-properties style:width="4.4055in" fo:margin-left="1.6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language-asian="en" style:country-asian="US"/>
    </style:style>
    <style:style style:name="T184" style:parent-style-name="Fonteparág.padrão" style:family="text">
      <style:text-properties style:text-position="sub 65%" style:language-asian="en" style:country-asian="US"/>
    </style:style>
    <style:style style:name="T185" style:parent-style-name="Fonteparág.padrão" style:family="text">
      <style:text-properties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anguage-asian="en" style:country-asian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language-asian="en" style:country-asian="US"/>
    </style:style>
    <style:style style:name="T194" style:parent-style-name="Fonteparág.padrão" style:family="text">
      <style:text-properties style:text-position="sub 65%" style:language-asian="en" style:country-asian="US"/>
    </style:style>
    <style:style style:name="T195" style:parent-style-name="Fonteparág.padrão" style:family="text">
      <style:text-properties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en" style:country-asian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language-asian="en" style:country-asian="US"/>
    </style:style>
    <style:style style:name="T204" style:parent-style-name="Fonteparág.padrão" style:family="text">
      <style:text-properties style:text-position="sub 65%" style:language-asian="en" style:country-asian="US"/>
    </style:style>
    <style:style style:name="T205" style:parent-style-name="Fonteparág.padrão" style:family="text">
      <style:text-properties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language-asian="en" style:country-asian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language-asian="en" style:country-asian="US"/>
    </style:style>
    <style:style style:name="T214" style:parent-style-name="Fonteparág.padrão" style:family="text">
      <style:text-properties style:text-position="sub 65%" style:language-asian="en" style:country-asian="US"/>
    </style:style>
    <style:style style:name="T215" style:parent-style-name="Fonteparág.padrão" style:family="text">
      <style:text-properties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anguage-asian="en" style:country-asian="US"/>
    </style:style>
    <style:style style:name="P218" style:parent-style-name="Normal" style:family="paragraph">
      <style:text-properties style:language-asian="en" style:country-asian="US"/>
    </style:style>
    <style:style style:name="P219" style:parent-style-name="Normal" style:family="paragraph">
      <style:text-properties style:language-asian="en" style:country-asian="US"/>
    </style:style>
    <style:style style:name="P220" style:parent-style-name="Título1" style:list-style-name="LFO4" style:family="paragraph">
      <style:paragraph-properties fo:widows="0" fo:orphans="0" style:text-autospace="none" fo:text-align="justify" fo:margin-bottom="0.0833in" fo:line-height="150%" fo:margin-left="1.3784in" fo:text-indent="-0.2951in">
        <style:tab-stops/>
      </style:paragraph-properties>
    </style:style>
    <style:style style:name="T221" style:parent-style-name="Fonteparág.padrão" style:family="text">
      <style:text-properties style:language-asian="en" style:country-asian="US"/>
    </style:style>
    <style:style style:name="T222" style:parent-style-name="Fonteparág.padrão" style:family="text">
      <style:text-properties style:text-position="sub 65%" style:language-asian="en" style:country-asian="US"/>
    </style:style>
    <style:style style:name="T223" style:parent-style-name="Fonteparág.padrão" style:family="text">
      <style:text-properties style:language-asian="en" style:country-asian="US"/>
    </style:style>
    <style:style style:name="T224" style:parent-style-name="Fonteparág.padrão" style:family="text">
      <style:text-properties style:language-asian="en" style:country-asian="US"/>
    </style:style>
    <style:style style:name="T225" style:parent-style-name="Fonteparág.padrão" style:family="text">
      <style:text-properties style:language-asian="en" style:country-asian="US"/>
    </style:style>
    <style:style style:name="T226" style:parent-style-name="Fonteparág.padrão" style:family="text">
      <style:text-properties style:language-asian="en" style:country-asian="US"/>
    </style:style>
    <style:style style:name="T227" style:parent-style-name="Fonteparág.padrão" style:family="text">
      <style:text-properties fo:font-weight="normal" style:font-weight-asian="normal" style:language-asian="en" style:country-asian="US"/>
    </style:style>
    <style:style style:name="T228" style:parent-style-name="Fonteparág.padrão" style:family="text">
      <style:text-properties fo:font-weight="normal" style:font-weight-asian="normal" style:language-asian="en" style:country-asian="US"/>
    </style:style>
    <style:style style:name="T229" style:parent-style-name="Fonteparág.padrão" style:family="text">
      <style:text-properties fo:font-weight="normal" style:font-weight-asian="normal" style:language-asian="en" style:country-asian="US"/>
    </style:style>
    <style:style style:name="T230" style:parent-style-name="Fonteparág.padrão" style:family="text">
      <style:text-properties fo:font-weight="normal" style:font-weight-asian="normal" style:language-asian="en" style:country-asian="US"/>
    </style:style>
    <style:style style:name="T231" style:parent-style-name="Fonteparág.padrão" style:family="text">
      <style:text-properties fo:font-weight="normal" style:font-weight-asian="normal" style:language-asian="en" style:country-asian="US"/>
    </style:style>
    <style:style style:name="T232" style:parent-style-name="Fonteparág.padrão" style:family="text">
      <style:text-properties fo:font-weight="normal" style:font-weight-asian="normal" style:language-asian="en" style:country-asian="US"/>
    </style:style>
    <style:style style:name="P233" style:parent-style-name="Título1" style:family="paragraph">
      <style:paragraph-properties fo:widows="0" fo:orphans="0" style:text-autospace="none" fo:text-align="justify" fo:margin-bottom="0.0833in" fo:line-height="150%" fo:margin-left="2.0673in" fo:text-indent="-0.6888in">
        <style:tab-stops/>
      </style:paragraph-properties>
    </style:style>
    <style:style style:name="T23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235" style:parent-style-name="Fonteparág.padrão" style:family="text">
      <style:text-properties fo:font-weight="normal" style:font-weight-asian="normal" style:language-asian="en" style:country-asian="US"/>
    </style:style>
    <style:style style:name="T236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T237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P238" style:parent-style-name="Normal" style:family="paragraph">
      <style:text-properties style:language-asian="en" style:country-asian="US"/>
    </style:style>
    <style:style style:name="P239" style:parent-style-name="Título1" style:family="paragraph">
      <style:paragraph-properties fo:widows="0" fo:orphans="0" style:text-autospace="none" fo:text-align="justify" fo:margin-bottom="0.0833in" fo:line-height="150%" fo:margin-left="1.3784in">
        <style:tab-stops/>
      </style:paragraph-properties>
    </style:style>
    <style:style style:name="T240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241" style:parent-style-name="Fonteparág.padrão" style:family="text">
      <style:text-properties fo:font-weight="normal" style:font-weight-asian="normal" style:language-asian="en" style:country-asian="US"/>
    </style:style>
    <style:style style:name="T242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T243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T244" style:parent-style-name="Fonteparág.padrão" style:family="text">
      <style:text-properties fo:font-weight="normal" style:font-weight-asian="normal" style:language-asian="en" style:country-asian="US"/>
    </style:style>
    <style:style style:name="P245" style:parent-style-name="Título1" style:family="paragraph">
      <style:paragraph-properties fo:widows="0" fo:orphans="0" style:text-autospace="none" fo:text-align="justify" fo:margin-bottom="0.0833in" fo:line-height="150%" fo:margin-left="1.6736in" fo:text-indent="-0.2951in">
        <style:tab-stops/>
      </style:paragraph-properties>
    </style:style>
    <style:style style:name="T246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247" style:parent-style-name="Fonteparág.padrão" style:family="text">
      <style:text-properties fo:font-weight="normal" style:font-weight-asian="normal" style:language-asian="en" style:country-asian="US"/>
    </style:style>
    <style:style style:name="P248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249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250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251" style:parent-style-name="Normal" style:family="paragraph">
      <style:paragraph-properties fo:margin-left="1.6736in" fo:text-indent="-0.0986in">
        <style:tab-stops/>
      </style:paragraph-properties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252" style:parent-style-name="Normal" style:family="paragraph">
      <style:paragraph-properties fo:text-align="start" fo:margin-left="1.6736in" fo:text-indent="-0.0986in">
        <style:tab-stops/>
      </style:paragraph-properties>
    </style:style>
    <style:style style:name="P253" style:parent-style-name="Normal" style:family="paragraph">
      <style:paragraph-properties fo:margin-left="1.6736in" fo:text-indent="-0.0986in">
        <style:tab-stops/>
      </style:paragraph-properties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254" style:parent-style-name="Normal" style:family="paragraph">
      <style:paragraph-properties fo:margin-left="1.6736in" fo:text-indent="-0.0986in">
        <style:tab-stops/>
      </style:paragraph-properties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255" style:parent-style-name="Normal" style:family="paragraph">
      <style:paragraph-properties fo:margin-bottom="0.0833in" fo:margin-left="1.9687in" fo:text-indent="-0.2951in">
        <style:tab-stops/>
      </style:paragraph-properties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256" style:parent-style-name="Normal" style:family="paragraph">
      <style:paragraph-properties fo:margin-bottom="0.0833in" fo:margin-left="1.9687in" fo:text-indent="-0.2951in">
        <style:tab-stops/>
      </style:paragraph-properties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257" style:parent-style-name="Normal" style:family="paragraph">
      <style:paragraph-properties fo:margin-bottom="0.0833in" fo:margin-left="1.9687in" fo:text-indent="-0.2951in">
        <style:tab-stops/>
      </style:paragraph-properties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258" style:parent-style-name="Normal" style:family="paragraph">
      <style:paragraph-properties fo:margin-bottom="0.0833in" fo:margin-left="1.9687in" fo:text-indent="-0.2951in">
        <style:tab-stops/>
      </style:paragraph-properties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259" style:parent-style-name="Normal" style:family="paragraph">
      <style:paragraph-properties fo:margin-bottom="0.25in" fo:margin-left="1.9687in" fo:text-indent="-0.2951in">
        <style:tab-stops/>
      </style:paragraph-properties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260" style:parent-style-name="Título1" style:family="paragraph">
      <style:paragraph-properties fo:widows="0" fo:orphans="0" style:text-autospace="none" fo:text-align="justify" fo:margin-top="0.1666in" fo:margin-bottom="0.0833in" fo:line-height="150%" fo:margin-left="1.9687in" fo:text-indent="-0.5902in">
        <style:tab-stops/>
      </style:paragraph-properties>
    </style:style>
    <style:style style:name="T261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262" style:parent-style-name="Fonteparág.padrão" style:family="text">
      <style:text-properties fo:font-weight="normal" style:font-weight-asian="normal" style:language-asian="en" style:country-asian="US"/>
    </style:style>
    <style:style style:name="T263" style:parent-style-name="Fonteparág.padrão" style:family="text">
      <style:text-properties fo:font-weight="normal" style:font-weight-asian="normal" style:language-asian="en" style:country-asian="US"/>
    </style:style>
    <style:style style:name="T264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P265" style:parent-style-name="Título1" style:family="paragraph">
      <style:paragraph-properties fo:widows="0" fo:orphans="0" style:text-autospace="none" fo:text-align="justify" fo:margin-top="0.0833in" fo:margin-bottom="0.0833in" fo:line-height="150%" fo:margin-left="1.3784in">
        <style:tab-stops/>
      </style:paragraph-properties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7722in" style:use-optimal-column-width="false"/>
    </style:style>
    <style:style style:name="TableColumn269" style:family="table-column">
      <style:table-column-properties style:column-width="2.1409in" style:use-optimal-column-width="false"/>
    </style:style>
    <style:style style:name="Table266" style:family="table">
      <style:table-properties style:width="4.4055in" fo:margin-left="1.6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283" style:parent-style-name="Fonteparág.padrão" style:family="text">
      <style:text-properties style:font-name="Arial" style:font-name-complex="Arial" style:text-position="sub 62.5%" fo:font-size="8pt" style:font-size-asian="8pt" style:font-size-complex="8pt" fo:language="en" fo:country="US" style:language-asian="en" style:country-asian="US"/>
    </style:style>
    <style:style style:name="T284" style:parent-style-name="Fonteparág.padrão" style:family="text">
      <style:text-properties style:language-asian="en" style:country-asian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language-asian="en" style:country-asian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language-asian="en" style:country-asian="US"/>
    </style:style>
    <style:style style:name="T293" style:parent-style-name="Fonteparág.padrão" style:family="text"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294" style:parent-style-name="Fonteparág.padrão" style:family="text">
      <style:text-properties style:font-name="Arial" style:font-name-complex="Arial" style:text-position="sub 62.5%" fo:font-size="8pt" style:font-size-asian="8pt" style:font-size-complex="8pt" fo:language="en" fo:country="US" style:language-asian="en" style:country-asian="US"/>
    </style:style>
    <style:style style:name="T295" style:parent-style-name="Fonteparág.padrão" style:family="text"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296" style:parent-style-name="Fonteparág.padrão" style:family="text">
      <style:text-properties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language-asian="en" style:country-asian="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305" style:parent-style-name="Fonteparág.padrão" style:family="text"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306" style:parent-style-name="Fonteparág.padrão" style:family="text">
      <style:text-properties style:font-name="Arial" style:font-name-complex="Arial" style:text-position="sub 62.5%" fo:font-size="8pt" style:font-size-asian="8pt" style:font-size-complex="8pt" fo:language="en" fo:country="US" style:language-asian="en" style:country-asian="US"/>
    </style:style>
    <style:style style:name="T307" style:parent-style-name="Fonteparág.padrão" style:family="text"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308" style:parent-style-name="Fonteparág.padrão" style:family="text">
      <style:text-properties style:language-asian="en" style:country-asian="U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en" style:country-asian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language-asian="en" style:country-asian="U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317" style:parent-style-name="Fonteparág.padrão" style:family="text">
      <style:text-properties style:font-name="Arial" style:font-name-complex="Arial" style:text-position="sub 62.5%" fo:font-size="8pt" style:font-size-asian="8pt" style:font-size-complex="8pt" fo:language="en" fo:country="US" style:language-asian="en" style:country-asian="US"/>
    </style:style>
    <style:style style:name="T318" style:parent-style-name="Fonteparág.padrão" style:family="text"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language-asian="en" style:country-asian="U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language-asian="en" style:country-asian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327" style:parent-style-name="Fonteparág.padrão" style:family="text">
      <style:text-properties style:font-name="Arial" style:font-name-complex="Arial" style:text-position="sub 62.5%" fo:font-size="8pt" style:font-size-asian="8pt" style:font-size-complex="8pt" fo:language="en" fo:country="US" style:language-asian="en" style:country-asian="US"/>
    </style:style>
    <style:style style:name="T328" style:parent-style-name="Fonteparág.padrão" style:family="text"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en" style:country-asian="U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337" style:parent-style-name="Fonteparág.padrão" style:family="text">
      <style:text-properties style:font-name="Arial" style:font-name-complex="Arial" style:text-position="sub 62.5%" fo:font-size="8pt" style:font-size-asian="8pt" style:font-size-complex="8pt" fo:language="en" fo:country="US" style:language-asian="en" style:country-asian="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language-asian="en" style:country-asian="US"/>
    </style:style>
    <style:style style:name="P340" style:parent-style-name="Normal" style:family="paragraph">
      <style:text-properties style:language-asian="en" style:country-asian="US"/>
    </style:style>
    <style:style style:name="P341" style:parent-style-name="Normal" style:family="paragraph">
      <style:text-properties style:language-asian="en" style:country-asian="US"/>
    </style:style>
    <style:style style:name="P342" style:parent-style-name="Título1" style:list-style-name="LFO5" style:family="paragraph">
      <style:paragraph-properties style:text-autospace="none" fo:text-align="justify" fo:margin-bottom="0.0833in" fo:line-height="150%" fo:margin-left="1.2798in" fo:text-indent="-0.2951in">
        <style:tab-stops/>
      </style:paragraph-properties>
    </style:style>
    <style:style style:name="T343" style:parent-style-name="Fonteparág.padrão" style:family="text">
      <style:text-properties fo:font-weight="normal" style:font-weight-asian="normal"/>
    </style:style>
    <style:style style:name="T344" style:parent-style-name="Fonteparág.padrão" style:family="text">
      <style:text-properties fo:font-weight="normal" style:font-weight-asian="normal"/>
    </style:style>
    <style:style style:name="P345" style:parent-style-name="Título1" style:family="paragraph">
      <style:paragraph-properties fo:widows="0" fo:orphans="0" style:text-autospace="none" fo:text-align="justify" fo:margin-bottom="0.0833in" fo:line-height="150%" fo:margin-left="1.9687in" fo:text-indent="-0.5902in">
        <style:tab-stops/>
      </style:paragraph-properties>
    </style:style>
    <style:style style:name="T346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347" style:parent-style-name="Fonteparág.padrão" style:family="text">
      <style:text-properties fo:font-weight="normal" style:font-weight-asian="normal" style:language-asian="en" style:country-asian="US"/>
    </style:style>
    <style:style style:name="T348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T349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T350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P351" style:parent-style-name="Título1" style:family="paragraph">
      <style:paragraph-properties fo:widows="0" fo:orphans="0" style:text-autospace="none" fo:text-align="justify" fo:margin-bottom="0.0833in" fo:line-height="150%" fo:margin-left="1.3784in">
        <style:tab-stops/>
      </style:paragraph-properties>
    </style:style>
    <style:style style:name="T352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353" style:parent-style-name="Fonteparág.padrão" style:family="text">
      <style:text-properties fo:font-weight="normal" style:font-weight-asian="normal" style:language-asian="en" style:country-asian="US"/>
    </style:style>
    <style:style style:name="T354" style:parent-style-name="Fonteparág.padrão" style:family="text">
      <style:text-properties fo:font-weight="normal" style:font-weight-asian="normal" style:language-asian="en" style:country-asian="US"/>
    </style:style>
    <style:style style:name="T355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P356" style:parent-style-name="Título1" style:family="paragraph">
      <style:paragraph-properties fo:widows="0" fo:orphans="0" style:text-autospace="none" fo:text-align="justify" fo:margin-bottom="0.0833in" fo:line-height="150%" fo:margin-left="1.3784in">
        <style:tab-stops/>
      </style:paragraph-properties>
    </style:style>
    <style:style style:name="T35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358" style:parent-style-name="Fonteparág.padrão" style:family="text">
      <style:text-properties fo:font-weight="normal" style:font-weight-asian="normal" style:language-asian="en" style:country-asian="US"/>
    </style:style>
    <style:style style:name="P359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360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361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362" style:parent-style-name="Normal" style:family="paragraph">
      <style:paragraph-properties fo:text-align="start" fo:margin-left="1.6736in">
        <style:tab-stops/>
      </style:paragraph-properties>
    </style:style>
    <style:style style:name="P363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364" style:parent-style-name="Normal" style:family="paragraph">
      <style:paragraph-properties fo:margin-left="1.673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365" style:parent-style-name="Normal" style:family="paragraph">
      <style:paragraph-properties fo:margin-bottom="0.0833in" fo:margin-left="2.0673in" fo:text-indent="-0.3937in">
        <style:tab-stops/>
      </style:paragraph-properties>
    </style:style>
    <style:style style:name="T366" style:parent-style-name="Fonteparág.padrão" style:family="text">
      <style:text-properties style:font-name="Arial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style:language-asian="en" style:country-asian="US"/>
    </style:style>
    <style:style style:name="T367" style:parent-style-name="Fonteparág.padrão" style:family="text"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368" style:parent-style-name="Normal" style:family="paragraph">
      <style:paragraph-properties fo:margin-bottom="0.0833in" fo:margin-left="2.0673in" fo:text-indent="-0.3937in">
        <style:tab-stops/>
      </style:paragraph-properties>
    </style:style>
    <style:style style:name="T369" style:parent-style-name="Fonteparág.padrão" style:family="text"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T370" style:parent-style-name="Fonteparág.padrão" style:family="text">
      <style:text-properties style:font-name="Arial" fo:font-weight="bold" style:font-weight-asian="bold" fo:font-style="italic" style:font-style-asian="italic" style:text-position="sub 62.5%" fo:font-size="8pt" style:font-size-asian="8pt" style:language-asian="en" style:country-asian="US"/>
    </style:style>
    <style:style style:name="T371" style:parent-style-name="Fonteparág.padrão" style:family="text"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T372" style:parent-style-name="Fonteparág.padrão" style:family="text"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373" style:parent-style-name="Normal" style:family="paragraph">
      <style:paragraph-properties fo:margin-bottom="0.0833in" fo:margin-left="2.0673in" fo:text-indent="-0.3937in">
        <style:tab-stops/>
      </style:paragraph-properties>
    </style:style>
    <style:style style:name="T374" style:parent-style-name="Fonteparág.padrão" style:family="text"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T375" style:parent-style-name="Fonteparág.padrão" style:family="text">
      <style:text-properties style:font-name="Arial" fo:font-weight="bold" style:font-weight-asian="bold" fo:font-style="italic" style:font-style-asian="italic" style:text-position="sub 62.5%" fo:font-size="8pt" style:font-size-asian="8pt" style:language-asian="en" style:country-asian="US"/>
    </style:style>
    <style:style style:name="T376" style:parent-style-name="Fonteparág.padrão" style:family="text"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T377" style:parent-style-name="Fonteparág.padrão" style:family="text"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378" style:parent-style-name="Normal" style:family="paragraph">
      <style:paragraph-properties fo:margin-bottom="0.0833in" fo:margin-left="2.0673in" fo:text-indent="-0.3937in">
        <style:tab-stops/>
      </style:paragraph-properties>
    </style:style>
    <style:style style:name="T379" style:parent-style-name="Fonteparág.padrão" style:family="text"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T380" style:parent-style-name="Fonteparág.padrão" style:family="text">
      <style:text-properties style:font-name="Arial" fo:font-weight="bold" style:font-weight-asian="bold" fo:font-style="italic" style:font-style-asian="italic" style:text-position="sub 62.5%" fo:font-size="8pt" style:font-size-asian="8pt" style:language-asian="en" style:country-asian="US"/>
    </style:style>
    <style:style style:name="T381" style:parent-style-name="Fonteparág.padrão" style:family="text"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T382" style:parent-style-name="Fonteparág.padrão" style:family="text"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383" style:parent-style-name="Normal" style:family="paragraph">
      <style:paragraph-properties fo:margin-bottom="0.0833in" fo:margin-left="2.0673in" fo:text-indent="-0.3937in">
        <style:tab-stops/>
      </style:paragraph-properties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384" style:parent-style-name="Normal" style:family="paragraph">
      <style:paragraph-properties fo:margin-bottom="0.0833in" fo:margin-left="2.0673in" fo:text-indent="-0.3937in">
        <style:tab-stops/>
      </style:paragraph-properties>
      <style:text-properties style:font-name="Arial" fo:font-weight="bold" style:font-weight-asian="bold" fo:font-style="italic" style:font-style-asian="italic" fo:font-size="8pt" style:font-size-asian="8pt" style:language-asian="en" style:country-asian="US"/>
    </style:style>
    <style:style style:name="P385" style:parent-style-name="Título1" style:family="paragraph">
      <style:paragraph-properties fo:widows="0" fo:orphans="0" style:text-autospace="none" fo:text-align="justify" fo:margin-top="0.0833in" fo:margin-bottom="0.0833in" fo:line-height="150%" fo:margin-left="1.6736in" fo:text-indent="-0.2951in">
        <style:tab-stops/>
      </style:paragraph-properties>
    </style:style>
    <style:style style:name="T386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38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38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389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T390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T391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T392" style:parent-style-name="Fonteparág.padrão" style:family="text">
      <style:text-properties fo:font-weight="normal" style:font-weight-asian="normal" fo:font-style="italic" style:font-style-asian="italic" style:language-asian="en" style:country-asian="US"/>
    </style:style>
    <style:style style:name="P393" style:parent-style-name="Título1" style:family="paragraph">
      <style:paragraph-properties fo:widows="0" fo:orphans="0" style:text-autospace="none" fo:text-align="justify" fo:margin-top="0.0833in" fo:margin-bottom="0.0833in" fo:line-height="150%" fo:margin-left="1.3784in">
        <style:tab-stops/>
      </style:paragraph-properties>
      <style:text-properties fo:font-weight="normal" style:font-weight-asian="normal" style:text-underline-type="single" style:text-underline-style="solid" style:text-underline-width="auto" style:text-underline-mode="continuous" style:language-asian="en" style:country-asian="US"/>
    </style:style>
    <style:style style:name="TableColumn395" style:family="table-column">
      <style:table-column-properties style:column-width="0.4923in" style:use-optimal-column-width="false"/>
    </style:style>
    <style:style style:name="TableColumn396" style:family="table-column">
      <style:table-column-properties style:column-width="1.6736in" style:use-optimal-column-width="false"/>
    </style:style>
    <style:style style:name="TableColumn397" style:family="table-column">
      <style:table-column-properties style:column-width="2.2395in" style:use-optimal-column-width="false"/>
    </style:style>
    <style:style style:name="Table394" style:family="table">
      <style:table-properties style:width="4.4055in" fo:margin-left="1.6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9pt" style:font-size-asian="9pt" style:language-asian="en" style:country-asian="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language-asian="en" style:country-asian="US"/>
    </style:style>
    <style:style style:name="T411" style:parent-style-name="Fonteparág.padrão" style:family="text">
      <style:text-properties style:text-position="sub 65%" style:language-asian="en" style:country-asian="US"/>
    </style:style>
    <style:style style:name="T412" style:parent-style-name="Fonteparág.padrão" style:family="text">
      <style:text-properties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language-asian="en" style:country-asian="U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language-asian="en" style:country-asian="US"/>
    </style:style>
    <style:style style:name="T421" style:parent-style-name="Fonteparág.padrão" style:family="text">
      <style:text-properties style:language-asian="en" style:country-asian="US"/>
    </style:style>
    <style:style style:name="T422" style:parent-style-name="Fonteparág.padrão" style:family="text">
      <style:text-properties style:text-position="sub 65%" style:language-asian="en" style:country-asian="US"/>
    </style:style>
    <style:style style:name="T423" style:parent-style-name="Fonteparág.padrão" style:family="text">
      <style:text-properties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language-asian="en" style:country-asian="US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language-asian="en" style:country-asian="US"/>
    </style:style>
    <style:style style:name="T432" style:parent-style-name="Fonteparág.padrão" style:family="text">
      <style:text-properties style:language-asian="en" style:country-asian="US"/>
    </style:style>
    <style:style style:name="T433" style:parent-style-name="Fonteparág.padrão" style:family="text">
      <style:text-properties style:text-position="sub 65%" style:language-asian="en" style:country-asian="US"/>
    </style:style>
    <style:style style:name="T434" style:parent-style-name="Fonteparág.padrão" style:family="text">
      <style:text-properties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language-asian="en" style:country-asian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language-asian="en" style:country-asian="US"/>
    </style:style>
    <style:style style:name="T443" style:parent-style-name="Fonteparág.padrão" style:family="text">
      <style:text-properties style:text-position="sub 65%" style:language-asian="en" style:country-asian="US"/>
    </style:style>
    <style:style style:name="T444" style:parent-style-name="Fonteparág.padrão" style:family="text">
      <style:text-properties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language-asian="en" style:country-asian="US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h text:style-name="P1" text:outline-level="3">I<text:bookmark-start text:name="_Ref185314735"/><text:bookmark-end text:name="_Ref185314735"/>NTRODUÇÃO</text:h>
      <text:h text:style-name="P11" text:outline-level="3">Este documento descreve<text:s/>como serão avaliados os serviços prestados pela CONTRATADA ao BNB, considerando prazos, conformidade, resultados dos indicadores de níveis de serviço estabelecidos para o contrato, bem como as sanções por descumprimento destes.</text:h>
      <text:h text:style-name="P12" text:outline-level="3">CONSIDERAÇÕES GERAIS</text:h>
      <text:h text:style-name="P13" text:outline-level="3"><text:span text:style-name="T14">Este documento considera</text:span><text:span text:style-name="T15"><text:s/></text:span><text:span text:style-name="T16">serviços especializados por empreitada</text:span><text:span text:style-name="T17">,<text:s/></text:span><text:span text:style-name="T18">prestados conforme<text:s/></text:span><text:span text:style-name="T19">dispõe o<text:s/></text:span><text:span text:style-name="T20">Anexo II - Serviço de<text:s/></text:span><text:span text:style-name="T21">Apoio</text:span><text:span text:style-name="T22"><text:s/>Especializado - Descrição das Atividades</text:span><text:span text:style-name="T23"><text:s/>e<text:s/></text:span><text:span text:style-name="T24">estabelecido</text:span><text:span text:style-name="T25">s</text:span><text:span text:style-name="T26"><text:s/>nas ordens de serviço, em conformidade com o</text:span><text:span text:style-name="T27"><text:s/></text:span><text:span text:style-name="T28">Anexo IV - Modelo de Gestão dos Serviços</text:span><text:span text:style-name="T29">;</text:span></text:h>
      <text:h text:style-name="P30" text:outline-level="3">Os redutores de pagamento e as sanções a que estará sujeita a CONTRATADA pela não conformidade dos serviços e pelo não cumprimento dos prazos e níveis de serviço exigidos são descritos nos itens 3, 4 e 5 deste documento;</text:h>
      <text:h text:style-name="P31" text:outline-level="3">Os<text:s/>redutores de pagamento mensal dos serviços, bem como as demais<text:s/>penalidades<text:s/>definidas neste documento<text:s/>serão aplicados mensalmente, a partir do segundo mês de vigência do contrato;</text:h>
      <text:h text:style-name="P32" text:outline-level="3">No primeiro mês de vigência do contrato, por se tratar de período de transição, haverá isenção de aplicação dos redutores sobre o valor do faturamento dos serviços, multas e demais sanções, excetuando a penalidade descrita no subitem 4.1 deste documento, referente à ativação dos serviços após a assinatura do contrato;</text:h>
      <text:h text:style-name="P33" text:outline-level="3">Em todos os casos, o primeiro dia de atraso<text:s/>de uma entrega<text:s/>será computado<text:s/>no primeiro minuto<text:s/>após o esgotamento do prazo<text:s/>estipulado para sua realização. Daí em diante, persistindo a pendência, será contabilizado mais um dia de atraso a cada 24 horas decorridas;</text:h>
      <text:h text:style-name="P34" text:outline-level="3">Os<text:s/>indicadores<text:s/>utilizados para avaliação das<text:s/>entregas, como também os níveis de serviço exigidos pelo BNB<text:s/>são<text:s/>descritos<text:s/>nos<text:s/>itens<text:s/>3, 4 e 5 deste documento;</text:h>
      <text:h text:style-name="P35" text:outline-level="3">A cada<text:s/>6<text:s/>(seis) meses de vigência do contrato,<text:s/>a critério do Banco, poderá ser feita uma reavaliação dos<text:s/>valores de referência dos indicadores de critérios de avaliação,<text:s/>com vistas<text:s/>a possível<text:s/>alteração dos limites mínimos de desempenho, bem como para<text:s/><text:soft-page-break/>avaliar<text:s/>a necessidade de inclusão de novos indicadores<text:s/>visando<text:s/>à melhoria do gerenciamento dos serviços contratados;</text:h>
      <text:h text:style-name="P36" text:outline-level="3">Os redutores e<text:s/>penalidades previstos são independentes entre si e poderão ser aplicados de forma isolada ou conjunta;</text:h>
      <text:h text:style-name="P37" text:outline-level="3">Os redutores serão aplicados sobre o faturamento mensal na ocorrência dos fatos geradores, independentemente da abertura de processo administrativo;</text:h>
      <text:h text:style-name="P38" text:outline-level="3">Persistindo a(s) pendência(s) geradora(s) da(s)<text:s/>multa(s), após o trigésimo dia, e não havendo justificativa aceita pelo BANCO, fica facultado a este o direito de suspender os<text:s/>pagamentos<text:s/>do Contrato, até a efetiva solução do fato gerador, sem que caiba à CONTRATADA reivindicar quaisquer acréscimos (multas, juros ou reajustamentos) sobre os valores retidos.</text:h>
      <text:h text:style-name="P39" text:outline-level="3">Caso não haja parcela pendente de pagamento por parte do BNB, o recolhimento do valor de multas eventualmente aplicadas, dar-se-á através de pagamento (depósito bancário) em conta a ser definida pelo BNB.</text:h>
      <text:h text:style-name="P40" text:outline-level="3">O depósito deverá ser feito no prazo de 05 (cinco) dias corridos a contar da data da notificação;</text:h>
      <text:h text:style-name="P41" text:outline-level="3">Poderá o BNB, para tanto, descontar das faturas por ocasião do seu pagamento, ou cobrá-las judicialmente se julgar conveniente, ainda que inexista relação de causa e efeito entre o valor faturado e o fato gerador da multa;</text:h>
      <text:h text:style-name="P42" text:outline-level="3">As<text:s/>informações para recolhimento<text:s/>(Banco, Conta Corrente, Agência)<text:s/>serão informadas pelo BNB.</text:h>
      <text:h text:style-name="P43" text:outline-level="3">O início do período de medição será definido no primeiro mês de vigência do contrato.</text:h>
      <text:h text:style-name="P44" text:outline-level="3"><text:bookmark-start text:name="_Ref313886621"/><text:bookmark-start text:name="_Ref185394627"/>PRAZOS<text:s/><text:bookmark-end text:name="_Ref313886621"/>E SANÇÕES CORRESPONDENTES</text:h>
      <text:h text:style-name="P45" text:outline-level="3">Todas as estimativas de serviços serão estabelecidas em horas-atividade;</text:h>
      <text:h text:style-name="P46" text:outline-level="3">Os prazos poderão ser estabelecidos em dias úteis ou horas, dependendo do caso;</text:h>
      <text:h text:style-name="P47" text:outline-level="3">Serão adotados os prazos máximos e penalidades, estabelecidos no quadro a seguir, para avaliação das ordens de serviço, aceite das estimativas e apresentação do Plano de Atendimento pela CONTRATADA. O prazo será contado a partir do registro da ordem de serviço na FERRAMENTA DE CONTROLE:<text:s/>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Item</text:p>
          </table:table-cell>
          <table:table-cell table:style-name="TableCell55">
            <text:p text:style-name="P56">Prazo máximo<text:s/></text:p>
          </table:table-cell>
          <table:table-cell table:style-name="TableCell57">
            <text:p text:style-name="P58">Penalidade</text:p>
          </table:table-cell>
        </table:table-row>
        <table:table-row table:style-name="TableRow59">
          <table:table-cell table:style-name="TableCell60">
            <text:p text:style-name="P61">Iniciar atendimento da Ordem de<text:s/>Serviço</text:p>
          </table:table-cell>
          <table:table-cell table:style-name="TableCell62">
            <text:p text:style-name="P63">5 dias úteis após a autorização da OS pelo BNB, congelado o prazo em caso de solicitação de revisão e descongelado em caso de devolução da revisão.</text:p>
          </table:table-cell>
          <table:table-cell table:style-name="TableCell64">
            <text:p text:style-name="P65">Aplicação de multa de 1,0% (um ponto percentual) por dia corrido de atraso sobre o valor da Ordem de Serviço</text:p>
          </table:table-cell>
        </table:table-row>
        <table:table-row table:style-name="TableRow66">
          <table:table-cell table:style-name="TableCell67">
            <text:p text:style-name="P68">Apresentação e registro do Plano de Atendimento para a Ordem de Serviço</text:p>
          </table:table-cell>
          <table:table-cell table:style-name="TableCell69">
            <text:p text:style-name="P70">5 dias úteis após o encaminhamento da OS</text:p>
          </table:table-cell>
          <table:table-cell table:style-name="TableCell71">
            <text:p text:style-name="P72">Aplicação de multa de 1,0% (um ponto percentual) por dia corrido de atraso sobre o valor da Ordem de Serviço</text:p>
          </table:table-cell>
        </table:table-row>
      </table:table>
      <text:h text:style-name="P73" text:outline-level="3"/>
      <text:h text:style-name="P74" text:outline-level="3">ATIVAÇÃO DOS SERVIÇOS, PROVIMENTO DOS SERVIÇOS E SANÇÕES INERENTES</text:h>
      <text:h text:style-name="P75" text:outline-level="3"><text:span text:style-name="T76">Os serviços de assistência técnica serão executados por especialistas</text:span><text:span text:style-name="T77"><text:s/>da CONTRATADA para cada tipo de serviço</text:span><text:span text:style-name="T78">, composto</text:span><text:span text:style-name="T79">s</text:span><text:span text:style-name="T80"><text:s/>por</text:span><text:span text:style-name="T81"><text:s/>unidades chamadas</text:span><text:span text:style-name="T82"><text:s/>ESPECIALIDADES</text:span><text:span text:style-name="T83">. A definição dos tipos de serviços e respectivas ESPECIALIDADES são apresentadas<text:s/></text:span><text:span text:style-name="T84">no<text:s/></text:span><text:span text:style-name="T85">Anexo II - Serviço de<text:s/></text:span><text:span text:style-name="T86">Apoio</text:span><text:span text:style-name="T87"><text:s/>Especializado - Descrição das Atividades</text:span><text:span text:style-name="T88">. <text:s/>A CONT</text:span><text:span text:style-name="T89">RATADA<text:s/></text:span><text:span text:style-name="T90">se obriga a prestar os serviços<text:s/></text:span><text:span text:style-name="T91">relacionados no referido anexo</text:span><text:span text:style-name="T92">,</text:span><text:span text:style-name="T93"><text:s/>a partir da data ac</text:span><text:span text:style-name="T94">ordada</text:span><text:span text:style-name="T95"><text:s/>para início das atividades, após a assinatura do contrato.</text:span></text:h>
      <text:h text:style-name="P96" text:outline-level="3">Pelo atraso injustificado na ativação dos serviços, ou seja, atraso no início da prestação dos serviços após a assinatura do contrato, a CONTRATADA estará sujeita, garantida a prévia defesa e sem prejuízo da possibilidade de rescisão do Contrato, à penalidade de multa de R$ 10.000,00 (dez mil reais) por dia corrido de atraso.<text:s/></text:h>
      <text:h text:style-name="P97" text:outline-level="3">Haverá<text:s/>prorrogação do prazo quando a causa do atraso for de exclusiva responsabilidade do BNB. <text:s text:c="2"/></text:h>
      <text:h text:style-name="P98" text:outline-level="3"><text:span text:style-name="T99">A CONTRATADA se obriga a prover, durante toda a vigência do contrato, todos os<text:s/></text:span><text:span text:style-name="T100">serviços<text:s/></text:span><text:span text:style-name="T101">relacionados no<text:s/></text:span><text:span text:style-name="T102">Anexo II - Serviço de<text:s/></text:span><text:span text:style-name="T103">Apoio</text:span><text:span text:style-name="T104"><text:s/>Especializado - Descrição das Atividades</text:span><text:span text:style-name="T105">.</text:span></text:h>
      <text:h text:style-name="P106" text:outline-level="3">INDICADORES DE NÍVEIS DE SERVIÇO</text:h>
      <text:h text:style-name="P107" text:outline-level="3"><text:bookmark-start text:name="_Ref185394554"/><text:bookmark-end text:name="_Ref185394627"/>Os<text:s/>serviços serão<text:s/>avaliados segundo os indicadores relacionados a seguir, ficando a CONTRATADA sujeita aos redutores e sanções descritos, no caso desta não atingir os níveis exigidos pelo BNB:<text:bookmark-end text:name="_Ref185394554"/></text:h>
      <text:h text:style-name="P108" text:outline-level="1"><text:span text:style-name="T109">I</text:span><text:span text:style-name="T110">01</text:span><text:span text:style-name="T111"><text:s/>– Índice de Atendimento no Prazo<text:s/></text:span><text:span text:style-name="T112">– Representa<text:s/></text:span><text:span text:style-name="T113">a relação entre a quantidade de</text:span><text:span text:style-name="T114"><text:s/></text:span><text:span text:style-name="T115">solicitações</text:span><text:span text:style-name="T116"><text:s/></text:span><text:span text:style-name="T117">concluídas<text:s/></text:span><text:span text:style-name="T118">n</text:span><text:span text:style-name="T119">o prazo estabelecido</text:span><text:span text:style-name="T120"><text:s/>e a quantidade total de solicitações concluídas no período de medição.</text:span></text:h>
      <text:h text:style-name="P121" text:outline-level="1"><text:span text:style-name="T122">Objetivo</text:span><text:span text:style-name="T123">:<text:s/></text:span><text:span text:style-name="T124">Garantir um nível aceitável<text:s/></text:span><text:span text:style-name="T125">de atendimento de serviços<text:s/></text:span><text:soft-page-break/><text:span text:style-name="T126">especializados concluídos dentro dos prazos estabelecidos;</text:span></text:h>
      <text:h text:style-name="P127" text:outline-level="1"><text:span text:style-name="T128">Periodicidade de medição</text:span><text:span text:style-name="T129">:<text:s/></text:span><text:span text:style-name="T130">Mensal</text:span><text:span text:style-name="T131">;</text:span></text:h>
      <text:h text:style-name="P132" text:outline-level="1"><text:span text:style-name="T133">Como será mensurado</text:span><text:span text:style-name="T134">:</text:span></text:h>
      <text:p text:style-name="P135"><text:span text:style-name="T136">Mediante a aplicação da seguinte fórmula</text:span><text:span text:style-name="T137">:</text:span></text:p>
      <text:p text:style-name="P138"/>
      <text:p text:style-name="P139"/>
      <text:p text:style-name="P140"/>
      <text:p text:style-name="P141"><draw:frame draw:style-name="a0" text:anchor-type="as-char" svg:x="0in" svg:y="0in" svg:width="0.75in" svg:height="0.29167in" style:rel-width="scale" style:rel-height="scale"><draw:object xlink:href="Object 1/" xlink:type="simple" xlink:show="embed" xlink:actuate="onLoad"/></draw:frame></text:p>
      <text:p text:style-name="P142"/>
      <text:p text:style-name="P143"/>
      <text:p text:style-name="P144"/>
      <text:p text:style-name="P145">Onde:</text:p>
      <text:h text:style-name="P146" text:outline-level="1"><text:span text:style-name="T147">TECP =<text:s/></text:span><text:span text:style-name="T148">Total de<text:s/></text:span><text:span text:style-name="T149">solicitações<text:s/></text:span><text:span text:style-name="T150">concluíd</text:span><text:span text:style-name="T151">a</text:span><text:span text:style-name="T152">s no prazo no período de medição; e</text:span></text:h>
      <text:p text:style-name="P153"><text:span text:style-name="T154">TEC =<text:s/></text:span><text:span text:style-name="T155">Total de<text:s/></text:span><text:span text:style-name="T156">solicitações<text:s/></text:span><text:span text:style-name="T157">concluíd</text:span><text:span text:style-name="T158">a</text:span><text:span text:style-name="T159">s no período de medição.</text:span></text:p>
      <text:p text:style-name="P160"/>
      <text:p text:style-name="P161"/>
      <text:h text:style-name="P162" text:outline-level="1"><text:span text:style-name="T163">Nível mínimo aceito pelo BNB</text:span><text:span text:style-name="T164">: <text:s/></text:span><text:span text:style-name="T165">0,95 (noventa e cinco décimos)</text:span></text:h>
      <text:h text:style-name="P166" text:outline-level="1">Faixas de Redução no Pagamento<text:s/>dos Serviços Especializados por Empreitada:</text:h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Faixa</text:p>
          </table:table-cell>
          <table:table-cell table:style-name="TableCell174">
            <text:p text:style-name="P175">Níveis alcançados</text:p>
          </table:table-cell>
          <table:table-cell table:style-name="TableCell176">
            <text:p text:style-name="P177">Redutor sobre o<text:s/>total do<text:s/>pagamento<text:s/>dos<text:s/>Serviços Especializados por Empreitada<text:s/>no período da medição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<text:span text:style-name="T183">I</text:span><text:span text:style-name="T184">01</text:span><text:span text:style-name="T185"><text:s/>&gt;= 0,95</text:span></text:p>
          </table:table-cell>
          <table:table-cell table:style-name="TableCell186">
            <text:p text:style-name="P187">Sem redução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<text:span text:style-name="T193">0,90 &lt;= I</text:span><text:span text:style-name="T194">01</text:span><text:span text:style-name="T195"><text:s/>&lt; 0,95</text:span></text:p>
          </table:table-cell>
          <table:table-cell table:style-name="TableCell196">
            <text:p text:style-name="P197">2% (dois pontos percentuais)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<text:span text:style-name="T203">0,85 &lt;= I</text:span><text:span text:style-name="T204">01</text:span><text:span text:style-name="T205"><text:s/>&lt; 0,90</text:span></text:p>
          </table:table-cell>
          <table:table-cell table:style-name="TableCell206">
            <text:p text:style-name="P207">5% (cinco pontos percentuais)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<text:span text:style-name="T213">I</text:span><text:span text:style-name="T214">01</text:span><text:span text:style-name="T215"><text:s/>&lt; 0,85</text:span></text:p>
          </table:table-cell>
          <table:table-cell table:style-name="TableCell216">
            <text:p text:style-name="P217">10% (dez pontos percentuais)</text:p>
          </table:table-cell>
        </table:table-row>
      </table:table>
      <text:p text:style-name="P218"/>
      <text:p text:style-name="P219"/>
      <text:h text:style-name="P220" text:outline-level="1"><text:span text:style-name="T221">I</text:span><text:span text:style-name="T222">02</text:span><text:span text:style-name="T223"><text:s/>- Índice de a</text:span><text:span text:style-name="T224">traso</text:span><text:span text:style-name="T225"><text:s/>na conclusão de solicitações</text:span><text:span text:style-name="T226"><text:s/>–<text:s/></text:span><text:span text:style-name="T227">Refere-se<text:s/></text:span><text:span text:style-name="T228">à relação entre as solicitações em atraso e todas aquelas de conclusão<text:s/></text:span><text:span text:style-name="T229">programada<text:s/></text:span><text:span text:style-name="T230">(fechadas ou não) até a data limite d</text:span><text:span text:style-name="T231">o período de<text:s/></text:span><text:span text:style-name="T232">apuração.</text:span></text:h>
      <text:h text:style-name="P233" text:outline-level="1"><text:span text:style-name="T234">Objetivo</text:span><text:span text:style-name="T235">:<text:s/></text:span><text:span text:style-name="T236">Garantir um</text:span><text:span text:style-name="T237"><text:s/>índice mínimo e aceitável de atraso;</text:span></text:h>
      <text:p text:style-name="P238"/>
      <text:h text:style-name="P239" text:outline-level="1"><text:span text:style-name="T240">Periodicidade de medição</text:span><text:span text:style-name="T241">:<text:s/></text:span><text:span text:style-name="T242">Mensa</text:span><text:span text:style-name="T243">l</text:span><text:span text:style-name="T244">;</text:span></text:h>
      <text:h text:style-name="P245" text:outline-level="1"><text:span text:style-name="T246">Como será mensurado</text:span><text:span text:style-name="T247">:</text:span></text:h>
      <text:p text:style-name="P248">Mediante a aplicação da seguinte fórmula:</text:p>
      <text:p text:style-name="P249"/>
      <text:p text:style-name="P250"/>
      <text:p text:style-name="P251"/>
      <text:p text:style-name="P252"><draw:frame draw:style-name="a1" text:anchor-type="as-char" svg:x="0in" svg:y="0in" svg:width="2.39583in" svg:height="0.34375in" style:rel-width="scale" style:rel-height="scale"><draw:object xlink:href="Object 2/" xlink:type="simple" xlink:show="embed" xlink:actuate="onLoad"/></draw:frame></text:p>
      <text:p text:style-name="P253"/>
      <text:p text:style-name="P254"/>
      <text:p text:style-name="P255">Onde:</text:p>
      <text:p text:style-name="P256"><text:bookmark-start text:name="OLE_LINK1"/><text:bookmark-start text:name="OLE_LINK2"/>QE1 = Quantidade de<text:s/>serviços<text:s/>com até 30 dias de atraso;</text:p>
      <text:p text:style-name="P257">QE2 = Quantidade de<text:s/>serviços<text:s/>com atraso de 31 até<text:s/>60 dias;</text:p>
      <text:p text:style-name="P258">QE3 = Quantidade de<text:s/>serviços<text:s/>com atraso<text:s/>maior que 60 dias;</text:p>
      <text:p text:style-name="P259">TE = Quantidade total de<text:s/>serviços concluídos ou<text:s/>cujas<text:s/>conclusões<text:s/>deveriam<text:s/>ocorrer até o último dia do período de medição.</text:p>
      <text:h text:style-name="P260" text:outline-level="1"><text:bookmark-end text:name="OLE_LINK1"/><text:bookmark-end text:name="OLE_LINK2"/><text:soft-page-break/><text:span text:style-name="T261">Nível máximo aceito pelo BNB</text:span><text:span text:style-name="T262">:</text:span><text:span text:style-name="T263"><text:s/></text:span><text:span text:style-name="T264">0,1 (um décimo)</text:span></text:h>
      <text:h text:style-name="P265" text:outline-level="1">Faixas de Redução no Pagamento<text:s/>dos Serviços Especializados por Empreitada:</text:h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Faixa</text:p>
          </table:table-cell>
          <table:table-cell table:style-name="TableCell273">
            <text:p text:style-name="P274">Níveis alcançados</text:p>
          </table:table-cell>
          <table:table-cell table:style-name="TableCell275">
            <text:p text:style-name="P276">Redutor sobre o<text:s/>total do<text:s/>pagamento<text:s/>dos<text:s/>Serviços Especializados por Empreitada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<text:span text:style-name="T282">I</text:span><text:span text:style-name="T283">02</text:span><text:span text:style-name="T284"><text:s/>&lt;= 0,1</text:span></text:p>
          </table:table-cell>
          <table:table-cell table:style-name="TableCell285">
            <text:p text:style-name="P286">Nenhuma redução</text:p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><text:span text:style-name="T292">0,1 &lt;<text:s/></text:span><text:span text:style-name="T293">I</text:span><text:span text:style-name="T294">02</text:span><text:span text:style-name="T295"><text:s/></text:span><text:span text:style-name="T296">&lt;= 0,2</text:span></text:p>
          </table:table-cell>
          <table:table-cell table:style-name="TableCell297">
            <text:p text:style-name="P298">2% (dois pontos percentuais)</text:p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<text:span text:style-name="T304">0,2 &lt;<text:s/></text:span><text:span text:style-name="T305">I</text:span><text:span text:style-name="T306">02</text:span><text:span text:style-name="T307"><text:s/></text:span><text:span text:style-name="T308">&lt;= 0,3</text:span></text:p>
          </table:table-cell>
          <table:table-cell table:style-name="TableCell309">
            <text:p text:style-name="P310">4% (quatro pontos percentuais)</text:p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><text:span text:style-name="T316">0,3 &lt; I</text:span><text:span text:style-name="T317">02</text:span><text:span text:style-name="T318"><text:s/>&lt;= 0,4</text:span></text:p>
          </table:table-cell>
          <table:table-cell table:style-name="TableCell319">
            <text:p text:style-name="P320">6% (seis pontos percentuais)</text:p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><text:span text:style-name="T326">0,4 &lt; I</text:span><text:span text:style-name="T327">02</text:span><text:span text:style-name="T328"><text:s/>&lt;= 0,5</text:span></text:p>
          </table:table-cell>
          <table:table-cell table:style-name="TableCell329">
            <text:p text:style-name="P330">8% (oito pontos percentuais)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<text:span text:style-name="T336">0,5 &lt; I</text:span><text:span text:style-name="T337">02</text:span></text:p>
          </table:table-cell>
          <table:table-cell table:style-name="TableCell338">
            <text:p text:style-name="P339">10% (dez pontos percentuais)</text:p>
          </table:table-cell>
        </table:table-row>
      </table:table>
      <text:p text:style-name="P340"/>
      <text:p text:style-name="P341"/>
      <text:h text:style-name="P342" text:outline-level="1">I03 – Índice de devolução de Solicitações<text:s/>–<text:s/><text:span text:style-name="T343">Refere-se<text:s/></text:span><text:span text:style-name="T344">à relação entre a quantidade de solicitações com devoluções e todas aquelas concluídas em um período.</text:span></text:h>
      <text:h text:style-name="P345" text:outline-level="1"><text:span text:style-name="T346">Objetivo</text:span><text:span text:style-name="T347">:<text:s/></text:span><text:span text:style-name="T348">Garantir um nível aceitável<text:s/></text:span><text:span text:style-name="T349">de qualidade nos serviços</text:span><text:span text:style-name="T350">;</text:span></text:h>
      <text:h text:style-name="P351" text:outline-level="1"><text:span text:style-name="T352">Periodicidade de medição</text:span><text:span text:style-name="T353">:</text:span><text:span text:style-name="T354"><text:s/></text:span><text:span text:style-name="T355">Mensal</text:span></text:h>
      <text:h text:style-name="P356" text:outline-level="1"><text:span text:style-name="T357">Como será mensurado</text:span><text:span text:style-name="T358">:</text:span></text:h>
      <text:p text:style-name="P359">Mediante a aplicação da seguinte fórmula:</text:p>
      <text:p text:style-name="P360"/>
      <text:p text:style-name="P361"/>
      <text:p text:style-name="P362"><draw:frame draw:style-name="a2" text:anchor-type="as-char" svg:x="0in" svg:y="0in" svg:width="2.26042in" svg:height="0.32292in" style:rel-width="scale" style:rel-height="scale"><draw:object xlink:href="Object 3/" xlink:type="simple" xlink:show="embed" xlink:actuate="onLoad"/></draw:frame></text:p>
      <text:p text:style-name="P363"/>
      <text:p text:style-name="P364"/>
      <text:p text:style-name="P365"><text:span text:style-name="T366">Onde</text:span><text:span text:style-name="T367">:</text:span></text:p>
      <text:p text:style-name="P368"><text:span text:style-name="T369">SD</text:span><text:span text:style-name="T370">1</text:span><text:span text:style-name="T371"><text:s/>=<text:s/></text:span><text:span text:style-name="T372">Quantidade de solicitações que foram devolvidas uma vez durante sua execução;</text:span></text:p>
      <text:p text:style-name="P373"><text:span text:style-name="T374">SD</text:span><text:span text:style-name="T375">2</text:span><text:span text:style-name="T376"><text:s/>=<text:s/></text:span><text:span text:style-name="T377">Quantidade de solicitações que foram devolvidas duas vezes durante sua execução;</text:span></text:p>
      <text:p text:style-name="P378"><text:span text:style-name="T379">SD</text:span><text:span text:style-name="T380">2</text:span><text:span text:style-name="T381"><text:s/>=<text:s/></text:span><text:span text:style-name="T382">Quantidade de solicitações que foram devolvidas mais duas vezes durante sua execução;</text:span></text:p>
      <text:p text:style-name="P383">QTS = Quantidade de serviços concluídos no período</text:p>
      <text:p text:style-name="P384"/>
      <text:h text:style-name="P385" text:outline-level="1"><text:span text:style-name="T386">Nível mínimo</text:span><text:span text:style-name="T387"><text:s/></text:span><text:span text:style-name="T388">aceito pelo BNB</text:span><text:span text:style-name="T389">: <text:s/></text:span><text:span text:style-name="T390">0,15</text:span><text:span text:style-name="T391"><text:s/>(</text:span><text:span text:style-name="T392">quinze décimos)</text:span></text:h>
      <text:h text:style-name="P393" text:outline-level="1">Faixas de Redução no Pagamento<text:s/>dos Serviços Especializados por Empreitada:</text:h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Faixa</text:p>
          </table:table-cell>
          <table:table-cell table:style-name="TableCell401">
            <text:p text:style-name="P402">Nível<text:s/>alcançado</text:p>
          </table:table-cell>
          <table:table-cell table:style-name="TableCell403">
            <text:p text:style-name="P404">Redutor sobre o<text:s/>total do<text:s/>pagamento<text:s/>dos<text:s/>Serviços Especializados por Empreitada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<text:span text:style-name="T410">I</text:span><text:span text:style-name="T411">03</text:span><text:span text:style-name="T412"><text:s/>&lt;= 0,15</text:span></text:p>
          </table:table-cell>
          <table:table-cell table:style-name="TableCell413">
            <text:p text:style-name="P414">Sem redução</text:p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><text:span text:style-name="T420">0,15 &lt;<text:s/></text:span><text:span text:style-name="T421">I</text:span><text:span text:style-name="T422">03</text:span><text:span text:style-name="T423"><text:s/>&lt;= 0,30</text:span></text:p>
          </table:table-cell>
          <table:table-cell table:style-name="TableCell424">
            <text:p text:style-name="P425">2% (dois pontos percentuais)</text:p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><text:span text:style-name="T431">0,30 &lt;<text:s/></text:span><text:span text:style-name="T432">I</text:span><text:span text:style-name="T433">03</text:span><text:span text:style-name="T434"><text:s/>&lt;= 0,50</text:span></text:p>
          </table:table-cell>
          <table:table-cell table:style-name="TableCell435">
            <text:p text:style-name="P436">5% (cinco pontos percentuais)</text:p>
          </table:table-cell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>
            <text:p text:style-name="P441"><text:span text:style-name="T442">I</text:span><text:span text:style-name="T443">03</text:span><text:span text:style-name="T444"><text:s/>&gt; 0,50</text:span></text:p>
          </table:table-cell>
          <table:table-cell table:style-name="TableCell445">
            <text:p text:style-name="P446">10% (dez pontos percentuais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5">
      <text:list-level-style-number text:level="1" style:num-suffix=")" style:num-format="i" text:start-value="2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9pt" style:font-size-asian="9pt"/>
    </style:style>
    <style:style style:name="T8" style:parent-style-name="Fonteparág.padrão" style:family="text">
      <style:text-properties style:font-name="Arial" style:font-name-complex="Arial" fo:font-size="9pt" style:font-size-asian="9pt"/>
    </style:style>
    <style:style style:name="T9" style:parent-style-name="Fonteparág.padrão" style:family="text">
      <style:text-properties style:font-name="Arial" style:font-name-complex="Arial" fo:font-size="9pt" style:font-size-asian="9pt"/>
    </style:style>
    <style:style style:name="T10" style:parent-style-name="Fonteparág.padrão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ext:p text:style-name="P2">ANEXO V</text:p>
        <text:p text:style-name="P3"><text:span text:style-name="T4">PRAZOS, NÍVEIS DE SERVIÇO E SANÇÕES</text:span></text:p>
        <text:p text:style-name="Cabeçalho"/>
        <text:p text:style-name="Cabeçalho"/>
      </style:header>
      <style:footer>
        <text:p text:style-name="P5"/>
        <text:p text:style-name="P6"><text:span text:style-name="T7">Página<text:s/></text:span><text:span text:style-name="T8"><text:page-number text:fixed="false">1</text:page-number></text:span><text:span text:style-name="T9"><text:s/>de<text:s/></text:span><text:span text:style-name="T10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 Araújo Vasconcelos F132012</meta:initial-creator>
    <dc:creator>MARCONE Lopes de Carvalho F134767</dc:creator>
    <meta:creation-date>2020-12-14T17:26:00Z</meta:creation-date>
    <dc:date>2020-12-14T17:26:00Z</dc:date>
    <meta:template xlink:href="Normal.dotm" xlink:type="simple"/>
    <meta:editing-cycles>2</meta:editing-cycles>
    <meta:editing-duration>PT0S</meta:editing-duration>
    <meta:document-statistic meta:page-count="5" meta:paragraph-count="18" meta:word-count="1427" meta:character-count="9120" meta:row-count="64" meta:non-whitespace-character-count="7711"/>
  </office:meta>
</office:document-meta>
</file>

<file path=Object 1/content.xml><?xml version="1.0" encoding="utf-8"?>
<mml:math xmlns:mml="http://www.w3.org/1998/Math/MathML" xmlns:m="http://schemas.openxmlformats.org/officeDocument/2006/math">
  <mml:mi mathvariant="bold-italic">I</mml:mi>
  <mml:mn>01</mml:mn>
  <mml:mo>=</mml:mo>
  <mml:mi mathvariant="bold-italic"> </mml:mi>
  <mml:mfrac>
    <mml:mrow>
      <mml:mi mathvariant="bold-italic">T</mml:mi>
      <mml:mi mathvariant="bold-italic">E</mml:mi>
      <mml:mi mathvariant="bold-italic">C</mml:mi>
      <mml:mi mathvariant="bold-italic">P</mml:mi>
      <mml:mi mathvariant="bold-italic"> </mml:mi>
    </mml:mrow>
    <mml:mrow>
      <mml:mi mathvariant="bold-italic">T</mml:mi>
      <mml:mi mathvariant="bold-italic">E</mml:mi>
      <mml:mi mathvariant="bold-italic">C</mml:mi>
    </mml:mrow>
  </mml:mfrac>
</mml:math>
</file>

<file path=Object 2/content.xml><?xml version="1.0" encoding="utf-8"?>
<mml:math xmlns:mml="http://www.w3.org/1998/Math/MathML" xmlns:m="http://schemas.openxmlformats.org/officeDocument/2006/math">
  <mml:mi mathvariant="bold-italic">I</mml:mi>
  <mml:mn>02</mml:mn>
  <mml:mo>=</mml:mo>
  <mml:mi mathvariant="bold-italic"> </mml:mi>
  <mml:mfenced separators="|">
    <mml:mrow>
      <mml:mfrac>
        <mml:mrow>
          <mml:mi mathvariant="bold-italic">Q</mml:mi>
          <mml:mi mathvariant="bold-italic">E</mml:mi>
          <mml:mn>1</mml:mn>
          <mml:mo>+</mml:mo>
          <mml:mi mathvariant="bold-italic"> </mml:mi>
          <mml:mfenced separators="|">
            <mml:mrow>
              <mml:mi mathvariant="bold-italic">Q</mml:mi>
              <mml:mi mathvariant="bold-italic">E</mml:mi>
              <mml:mn>2</mml:mn>
              <mml:mi mathvariant="bold-italic"> </mml:mi>
              <mml:mo>×</mml:mo>
              <mml:mn>2</mml:mn>
            </mml:mrow>
          </mml:mfenced>
          <mml:mi mathvariant="bold-italic"> </mml:mi>
          <mml:mo>+</mml:mo>
          <mml:mi mathvariant="bold-italic"> </mml:mi>
          <mml:mfenced separators="|">
            <mml:mrow>
              <mml:mi mathvariant="bold-italic">Q</mml:mi>
              <mml:mi mathvariant="bold-italic">E</mml:mi>
              <mml:mn>3</mml:mn>
              <mml:mi mathvariant="bold-italic"> </mml:mi>
              <mml:mo>×</mml:mo>
              <mml:mn>5</mml:mn>
            </mml:mrow>
          </mml:mfenced>
        </mml:mrow>
        <mml:mrow>
          <mml:mi mathvariant="bold-italic">T</mml:mi>
          <mml:mi mathvariant="bold-italic">E</mml:mi>
        </mml:mrow>
      </mml:mfrac>
      <mml:mi mathvariant="bold-italic"> </mml:mi>
    </mml:mrow>
  </mml:mfenced>
</mml:math>
</file>

<file path=Object 3/content.xml><?xml version="1.0" encoding="utf-8"?>
<mml:math xmlns:mml="http://www.w3.org/1998/Math/MathML" xmlns:m="http://schemas.openxmlformats.org/officeDocument/2006/math">
  <mml:mi mathvariant="bold-italic">I</mml:mi>
  <mml:mn>03</mml:mn>
  <mml:mo>=</mml:mo>
  <mml:mi mathvariant="bold-italic"> </mml:mi>
  <mml:mfrac>
    <mml:mrow>
      <mml:mi mathvariant="bold-italic">S</mml:mi>
      <mml:mi mathvariant="bold-italic">D</mml:mi>
      <mml:mn>1</mml:mn>
      <mml:mo>+</mml:mo>
      <mml:mfenced separators="|">
        <mml:mrow>
          <mml:mn>1,5</mml:mn>
          <mml:mi mathvariant="bold-italic"> </mml:mi>
          <mml:mo>×</mml:mo>
          <mml:mi mathvariant="bold-italic">S</mml:mi>
          <mml:mi mathvariant="bold-italic">D</mml:mi>
          <mml:mn>2</mml:mn>
        </mml:mrow>
      </mml:mfenced>
      <mml:mo>+</mml:mo>
      <mml:mo>(</mml:mo>
      <mml:mn>5</mml:mn>
      <mml:mi mathvariant="bold-italic"> </mml:mi>
      <mml:mo>×</mml:mo>
      <mml:mi mathvariant="bold-italic">S</mml:mi>
      <mml:mi mathvariant="bold-italic">D</mml:mi>
      <mml:mn>3</mml:mn>
      <mml:mo>)</mml:mo>
      <mml:mi mathvariant="bold-italic"> </mml:mi>
    </mml:mrow>
    <mml:mrow>
      <mml:mi mathvariant="bold-italic">Q</mml:mi>
      <mml:mi mathvariant="bold-italic">T</mml:mi>
      <mml:mi mathvariant="bold-italic">S</mml:mi>
    </mml:mrow>
  </mml:mfrac>
</mml:math>
</file>